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5ab3" officeooo:paragraph-rsid="001b5ab3"/>
    </style:style>
    <style:style style:name="P2" style:family="paragraph" style:parent-style-name="Standard">
      <style:text-properties officeooo:rsid="001b5ab3" officeooo:paragraph-rsid="003d54ab"/>
    </style:style>
    <style:style style:name="P3" style:family="paragraph" style:parent-style-name="Standard">
      <style:text-properties officeooo:rsid="00220f22" officeooo:paragraph-rsid="00220f22"/>
    </style:style>
    <style:style style:name="P4" style:family="paragraph" style:parent-style-name="Standard">
      <style:text-properties officeooo:rsid="00300b80" officeooo:paragraph-rsid="00300b80"/>
    </style:style>
    <style:style style:name="P5" style:family="paragraph" style:parent-style-name="Standard">
      <style:text-properties officeooo:rsid="00300b80" officeooo:paragraph-rsid="001b5ab3"/>
    </style:style>
    <style:style style:name="P6" style:family="paragraph" style:parent-style-name="Standard">
      <style:text-properties officeooo:rsid="00300b80" officeooo:paragraph-rsid="003d54ab"/>
    </style:style>
    <style:style style:name="P7" style:family="paragraph" style:parent-style-name="Standard">
      <style:text-properties fo:color="#0000cc" officeooo:rsid="00220f22" officeooo:paragraph-rsid="00220f22"/>
    </style:style>
    <style:style style:name="P8" style:family="paragraph" style:parent-style-name="Standard">
      <style:text-properties officeooo:rsid="00345014" officeooo:paragraph-rsid="00345014"/>
    </style:style>
    <style:style style:name="P9" style:family="paragraph" style:parent-style-name="Standard">
      <style:text-properties officeooo:rsid="00345014" officeooo:paragraph-rsid="00385bab"/>
    </style:style>
    <style:style style:name="P10" style:family="paragraph" style:parent-style-name="Standard">
      <style:text-properties officeooo:rsid="0030c422" officeooo:paragraph-rsid="0030c422"/>
    </style:style>
    <style:style style:name="P11" style:family="paragraph" style:parent-style-name="Standard">
      <style:text-properties officeooo:rsid="0030c422" officeooo:paragraph-rsid="00385bab"/>
    </style:style>
    <style:style style:name="P12" style:family="paragraph" style:parent-style-name="Standard">
      <style:text-properties officeooo:rsid="0030c422" officeooo:paragraph-rsid="003d54ab"/>
    </style:style>
    <style:style style:name="P13" style:family="paragraph" style:parent-style-name="Standard">
      <style:text-properties officeooo:rsid="0030c422" officeooo:paragraph-rsid="003fbc2e"/>
    </style:style>
    <style:style style:name="P14" style:family="paragraph" style:parent-style-name="Standard">
      <style:text-properties officeooo:rsid="003450c7" officeooo:paragraph-rsid="00385bab"/>
    </style:style>
    <style:style style:name="P15" style:family="paragraph" style:parent-style-name="Standard">
      <style:text-properties officeooo:rsid="003b1064" officeooo:paragraph-rsid="003b1064"/>
    </style:style>
    <style:style style:name="P16" style:family="paragraph" style:parent-style-name="Standard">
      <style:text-properties officeooo:rsid="003b1064" officeooo:paragraph-rsid="003d54ab"/>
    </style:style>
    <style:style style:name="P17" style:family="paragraph" style:parent-style-name="Standard">
      <style:text-properties officeooo:rsid="003d54ab" officeooo:paragraph-rsid="003fbc2e"/>
    </style:style>
    <style:style style:name="P18" style:family="paragraph" style:parent-style-name="Standard">
      <style:text-properties officeooo:rsid="00385bab" officeooo:paragraph-rsid="0030c422"/>
    </style:style>
    <style:style style:name="P19" style:family="paragraph" style:parent-style-name="Standard">
      <style:text-properties officeooo:rsid="00385bab" officeooo:paragraph-rsid="003d54ab"/>
    </style:style>
    <style:style style:name="P20" style:family="paragraph" style:parent-style-name="Standard">
      <style:text-properties officeooo:rsid="00385bab" officeooo:paragraph-rsid="003fbc2e"/>
    </style:style>
    <style:style style:name="P21" style:family="paragraph" style:parent-style-name="Standard">
      <style:text-properties officeooo:rsid="00300b80" officeooo:paragraph-rsid="003d54ab"/>
    </style:style>
    <style:style style:name="P22" style:family="paragraph" style:parent-style-name="Standard">
      <style:text-properties officeooo:rsid="003d54ab" officeooo:paragraph-rsid="003d54ab"/>
    </style:style>
    <style:style style:name="P23" style:family="paragraph" style:parent-style-name="Standard">
      <style:text-properties officeooo:rsid="003d54ab" officeooo:paragraph-rsid="003fbc2e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325f95"/>
    </style:style>
    <style:style style:name="T3" style:family="text">
      <style:text-properties officeooo:rsid="00300b80"/>
    </style:style>
    <style:style style:name="T4" style:family="text">
      <style:text-properties fo:color="#0000cc" officeooo:rsid="00300b80"/>
    </style:style>
    <style:style style:name="T5" style:family="text">
      <style:text-properties fo:color="#0000cc" officeooo:rsid="003b1064"/>
    </style:style>
    <style:style style:name="T6" style:family="text">
      <style:text-properties fo:color="#0000cc" style:text-position="super 58%" officeooo:rsid="00300b80"/>
    </style:style>
    <style:style style:name="T7" style:family="text">
      <style:text-properties officeooo:rsid="00325f95"/>
    </style:style>
    <style:style style:name="T8" style:family="text">
      <style:text-properties officeooo:rsid="00345014"/>
    </style:style>
    <style:style style:name="T9" style:family="text">
      <style:text-properties officeooo:rsid="003450c7"/>
    </style:style>
    <style:style style:name="T10" style:family="text">
      <style:text-properties officeooo:rsid="0036920a"/>
    </style:style>
    <style:style style:name="T11" style:family="text">
      <style:text-properties officeooo:rsid="003b1064"/>
    </style:style>
    <style:style style:name="T12" style:family="text">
      <style:text-properties officeooo:rsid="003d54ab"/>
    </style:style>
    <style:style style:name="T13" style:family="text">
      <style:text-properties officeooo:rsid="003fbc2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MVSC <text:span text:style-name="T7">General</text:span> M<text:span text:style-name="T7">ee</text:span>t<text:span text:style-name="T7">in</text:span>g of <text:span text:style-name="T11">8/7</text:span>/2017</text:p>
      <text:p text:style-name="P1"/>
      <text:p text:style-name="P1">Call to Order <text:span text:style-name="T8">6:17</text:span>pm</text:p>
      <text:p text:style-name="P1"/>
      <text:p text:style-name="P8">Pledge of Allegiance </text:p>
      <text:p text:style-name="P1"/>
      <text:p text:style-name="P9">I.<text:tab/>Recognition of Visitors &amp; New Members – <text:span text:style-name="T11">Terri Munson, Terry Stapleton, new member</text:span></text:p>
      <text:p text:style-name="P8"/>
      <text:p text:style-name="P5">II.<text:tab/>Financial Report – <text:span text:style-name="T8">Steve Allen</text:span></text:p>
      <text:p text:style-name="P2"><text:tab/><text:span text:style-name="T3">Review of WMVSC Balance Sheet Previous Yr Comparison 8/7/17 and Profit &amp; Loss Budget </text:span></text:p>
      <text:p text:style-name="P6"><text:tab/>vs. Actual 7/7/17. <text:s/>Total Assets $52,136.95; $37,596.00 was brought in from Rodeo. <text:s/>Cost to put</text:p>
      <text:p text:style-name="P6"><text:tab/> on Rodeo was $32,950.00. <text:s/>We budgeted $30,951.00 and netted $6231.00. Slightly more than </text:p>
      <text:p text:style-name="P6"><text:tab/>budgeted. Weather was a slight issue this year. <text:s/>2017 Sponsorship was $18,015.00. <text:s/>There are </text:p>
      <text:p text:style-name="P2"><text:span text:style-name="T3"><text:tab/>still checks not received. <text:s/></text:span><text:span text:style-name="T4">motion to accept by </text:span><text:span text:style-name="T5">Lin Ward</text:span><text:span text:style-name="T4">, 2</text:span><text:span text:style-name="T6">nd</text:span><text:span text:style-name="T4"> by </text:span><text:span text:style-name="T5">Pat Kerns</text:span><text:span text:style-name="T4">. <text:s/>Motion Passed.</text:span></text:p>
      <text:p text:style-name="P15"/>
      <text:p text:style-name="P4">III.<text:tab/>Speakers –<text:span text:style-name="T11"> Paul Parsons with Trials Initiate for Custer County</text:span></text:p>
      <text:p text:style-name="P6"><text:tab/><text:span text:style-name="T12">-He was Pastor before retiring in Montrose, CO. <text:s/>His wife has a radio program at our local</text:span></text:p>
      <text:p text:style-name="P22"><text:tab/> station (about 1 month). <text:s/></text:p>
      <text:p text:style-name="P22"><text:tab/>-Custer County Economic Development set out to assess our trails through a grant. <text:s/>There are </text:p>
      <text:p text:style-name="P22"><text:tab/> several parts: <text:s/>motorbikes, ATV’s, snow mobiles, mountain bikes, road bikes, hikers, climbers,</text:p>
      <text:p text:style-name="P22"><text:tab/> horsebackriders, etc. <text:s/></text:p>
      <text:p text:style-name="P22"><text:tab/>-Looking at what we have that’s considered a trail and put it in to 1 manual rather than having</text:p>
      <text:p text:style-name="P22"><text:tab/> so many different ones. <text:s/></text:p>
      <text:p text:style-name="P22"><text:tab/>-Who’s in charge of trails: which parts, and by who?</text:p>
      <text:p text:style-name="P15"><text:tab/><text:span text:style-name="T12">-</text:span>Promote the trails/usage</text:p>
      <text:p text:style-name="P16"><text:tab/><text:span text:style-name="T12">-</text:span>Meetings are held the 2<text:span text:style-name="T1">nd</text:span> Tuesdays each month at the Library, 5:30p – 7:00p and it’s open to </text:p>
      <text:p text:style-name="P16"><text:tab/> the public. For next meeting Paul asked for horse folks to attend and provide feedback.</text:p>
      <text:p text:style-name="P16"><text:tab/><text:span text:style-name="T12">-</text:span>There is a 2004 Trails Master plan that is being looked at. <text:s/>It lists 10 trails that tie the towns</text:p>
      <text:p text:style-name="P16"><text:tab/> <text:s/>together. <text:s/>Only 1 trails looks to be completed, the Park to Park Trail. <text:s/>The other 9 were never</text:p>
      <text:p text:style-name="P16"><text:tab/> <text:s/>started or completed.</text:p>
      <text:p text:style-name="P16"><text:tab/><text:span text:style-name="T12">-</text:span>Next meeting, tomorrow, discussion will be on the Master plan: what will be retained, </text:p>
      <text:p text:style-name="P16"><text:tab/> removed, etc.</text:p>
      <text:p text:style-name="P15"><text:tab/><text:span text:style-name="T12">-</text:span>Goal: to develop a comprehensive picture and market/make easily available to the public.</text:p>
      <text:p text:style-name="P6"/>
      <text:p text:style-name="P11">IV.<text:tab/><text:span text:style-name="T9">Next Board Meeting is set for Monday, 8/21/17. <text:s/>George asked all to attend and share</text:span></text:p>
      <text:p text:style-name="P14"><text:tab/>their comments.</text:p>
      <text:p text:style-name="P10"/>
      <text:p text:style-name="P10"><text:tab/><text:span text:style-name="T9">Bingo is set for Friday 8/25/2017 from 6:30 pm to 8:30 pm</text:span></text:p>
      <text:p text:style-name="P10"/>
      <text:p text:style-name="P12"><text:tab/><text:span text:style-name="T12">Rodeo Review – we will schedule a future meeting to address parking for next year</text:span></text:p>
      <text:p text:style-name="P12"/>
      <text:p text:style-name="P17"><text:tab/>East Side Stands – we may need designated seating. <text:s/>May request funds from a grant for this as</text:p>
      <text:p text:style-name="P17"><text:tab/>there is a need for safety and easier in/out access.</text:p>
      <text:p text:style-name="P12"/>
      <text:p text:style-name="P13"><text:tab/><text:span text:style-name="T12">Posse Members – addressed issues of having Posse be more active during the Rodeo, ie, people</text:span></text:p>
      <text:p text:style-name="P17"><text:tab/>parking without paying. <text:s/>George will talk to Sheriff.</text:p>
      <text:p text:style-name="P12"/>
      <text:p text:style-name="P13"><text:tab/><text:span text:style-name="T12">Band – comments provided: Attendance for dance was slightly up. <text:s/>More country music was</text:span></text:p>
      <text:p text:style-name="P17"><text:tab/>requested for next year. <text:s/>Some felt the music was not the best however, the band played very</text:p>
      <text:p text:style-name="P17"><text:soft-page-break/><text:tab/>well. <text:s/>George mentioned we can request from the band to play more country music rather than</text:p>
      <text:p text:style-name="P17"><text:tab/>other styles that were played.</text:p>
      <text:p text:style-name="P12"/>
      <text:p text:style-name="P12"><text:tab/><text:span text:style-name="T12">Kiddie Town – Wayne started project and looking for volunteers.</text:span></text:p>
      <text:p text:style-name="P12"/>
      <text:p text:style-name="P12"><text:tab/><text:span text:style-name="T12">Obstacle Course – Dorothy suggested setting a date; Eblasts were received.</text:span></text:p>
      <text:p text:style-name="P12"/>
      <text:p text:style-name="P12"><text:tab/><text:span text:style-name="T12">Banners will be left up for Barrel Racing Event.</text:span></text:p>
      <text:p text:style-name="P17"><text:tab/>Grants – Annie. <text:s/>Deadlines are coming up. $5K requested re: Town of Westcliffe and</text:p>
      <text:p text:style-name="P17"><text:tab/>Conservation Trust Fund. Several Me<text:span text:style-name="T13">m</text:span>bers are lending their tractors for <text:span text:style-name="T13">saddle club</text:span> work. We</text:p>
      <text:p text:style-name="P17"><text:tab/>need to purchase one.</text:p>
      <text:p text:style-name="P10"/>
      <text:p text:style-name="P13"><text:tab/><text:span text:style-name="T12">Website – Sarah Flynn was not in attendance. <text:s/>She has put up the new website and should be </text:span></text:p>
      <text:p text:style-name="P17"><text:tab/>running. <text:s/>Looking for input.</text:p>
      <text:p text:style-name="P10"/>
      <text:p text:style-name="P10"><text:tab/><text:span text:style-name="T12">NATRC – Jim/Lin Ward</text:span></text:p>
      <text:p text:style-name="P10"><text:tab/><text:span text:style-name="T12">-talked about upcoming event at Music Meadows.</text:span></text:p>
      <text:p text:style-name="P10"><text:tab/><text:span text:style-name="T12">-all profits go to WMVSC, expectation is $2K - $3K.</text:span></text:p>
      <text:p text:style-name="P10"><text:tab/><text:span text:style-name="T12">-to date, 52-55 riders</text:span></text:p>
      <text:p text:style-name="P13"><text:tab/><text:span text:style-name="T12">-volunteers still needed: meals, cleaning, serving, etc/P&amp;R/gate keepers/help needed Monday to</text:span></text:p>
      <text:p text:style-name="P17"><text:tab/> take down ribbons/Average age of riders is 59. This event is for all ages/need water</text:p>
      <text:p text:style-name="P17"><text:tab/> tanks/Annie to E-Blast info to members.</text:p>
      <text:p text:style-name="P18"/>
      <text:p text:style-name="P20">V.<text:tab/><text:span text:style-name="T12">Linda Vianni – discussed Rocky Mountain Back Country Horsemen’s fund raising event</text:span></text:p>
      <text:p text:style-name="P17"><text:tab/> coming up on 9/9/17. <text:s/>They are doing a Poker Ride in Canon City. <text:s/>All are welcome.</text:p>
      <text:p text:style-name="P19"/>
      <text:p text:style-name="P19"><text:span text:style-name="T12"><text:tab/>50/</text:span>50 – winner <text:span text:style-name="T12">is Jim Ward. <text:s/>$13.50; donated back to the club.</text:span></text:p>
      <text:p text:style-name="P19"/>
      <text:p text:style-name="P19"/>
      <text:p text:style-name="P7"><text:span text:style-name="T7">Motion to a</text:span>djourned <text:span text:style-name="T10">by George Koons, 2</text:span><text:span text:style-name="T2">nd</text:span><text:span text:style-name="T7"> Steve Case</text:span>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0T20:49:20.134000000</meta:creation-date>
    <meta:editing-duration>PT29M33S</meta:editing-duration>
    <meta:editing-cycles>8</meta:editing-cycles>
    <meta:generator>LibreOffice/4.2.6.3$Linux_x86 LibreOffice_project/420m0$Build-3</meta:generator>
    <dc:date>2017-08-28T06:29:14.335000000</dc:date>
    <meta:document-statistic meta:table-count="0" meta:image-count="0" meta:object-count="0" meta:page-count="2" meta:paragraph-count="59" meta:word-count="629" meta:character-count="3852" meta:non-whitespace-character-count="3164"/>
  </office:meta>
</office:document-meta>
</file>